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131.64mm"/>
    </style:style>
    <style:style style:name="co4" style:family="table-column">
      <style:table-column-properties fo:break-before="auto" style:column-width="113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dddddd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SEM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1" table:default-cell-style-name="ce9"/>
        <table:table-column table:style-name="co4" table:default-cell-style-name="ce12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table:style-name="ce4" office:value-type="string" calcext:value-type="string">
            <text:p>SECRETÁRIO MUNICIPAL</text:p>
          </table:table-cell>
          <table:table-cell table:style-name="ce8" office:value-type="string" calcext:value-type="string">
            <text:p>CC-2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O MUNICIPAL ADJUNTO</text:p>
          </table:table-cell>
          <table:table-cell office:value-type="string" calcext:value-type="string">
            <text:p>CC-2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 (RET. 6434/I-22.01.2021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I (RET. 6403/I-21.01.2021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table:style-name="ce10"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table:style-name="ce10"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PELO PROTOCOLO (RET. 7023/I-16.03.2021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 (RET. 6403/I-21.01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 (RET. 6482/I-26.01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ATERIAL E PATRIMÔNI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VÊNIO E PRESTAÇÃO DE CONT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ORDENADOR<text:span text:style-name="T1"> </text:span>DE<text:span text:style-name="T1"> </text:span>GESTÃO<text:span text:style-name="T1"> </text:span>DE<text:span text:style-name="T1"> </text:span>ATIVIDADES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ESPORTE E LAZER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SPORTE DE APOIO A TERCEIRA IDADE E PESSOAS COM DEFICIÊNC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ANUTENÇÃO E ADMINISTRAÇÃO DE ESPAÇOS ESPORTIVOS DOS DISTRITOS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ANUTENÇÃO E ADMINISTRAÇÃO DE ESPAÇOS ESPORTIVOS DO DISTRITO SEDE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VILA OLÍMPICA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LAZER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SPORTES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DE QUADRA DE ESPORTES (REP. 11.05.2022)</text:p>
          </table:table-cell>
          <table:table-cell table:style-name="ce10"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DE QUADRA DE ESPORTES</text:p>
          </table:table-cell>
          <table:table-cell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DE QUADRA DE ESPORTES</text:p>
          </table:table-cell>
          <table:table-cell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DE QUADRA DE ESPORTES</text:p>
          </table:table-cell>
          <table:table-cell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DE QUADRA DE ESPORTES</text:p>
          </table:table-cell>
          <table:table-cell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DE QUADRA DE ESPORTES</text:p>
          </table:table-cell>
          <table:table-cell office:value-type="string" calcext:value-type="string">
            <text:p>CC-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<text:span text:style-name="T1"> </text:span>DO<text:span text:style-name="T1"> </text:span>DEPARTAMENTO<text:span text:style-name="T1"> </text:span>DO<text:span text:style-name="T1"> </text:span>PROGRAMA<text:span text:style-name="T1"> </text:span>TALENTOS<text:span text:style-name="T1"> </text:span>DO<text:span text:style-name="T1"> </text:span>FUTUR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QUIPE MULTIDISCIPLINAR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ES</text:p>
          </table:table-cell>
          <table:table-cell table:style-name="ce5" office:value-type="string" calcext:value-type="string">
            <text:p>Vago a partir de 01.08.2022.</text:p>
          </table:table-cell>
          <table:table-cell table:style-name="ce7" office:value-type="string" calcext:value-type="string">
            <text:p>GERENTE DA DIVISÃO PEDAGÓGICA DO PROGRAMA TALENTOS DO FUTURO</text:p>
          </table:table-cell>
          <table:table-cell table:style-name="ce11" office:value-type="string" calcext:value-type="string">
            <text:p>CC-11</text:p>
          </table:table-cell>
          <table:table-cell/>
        </table:table-row>
        <table:table-row table:style-name="ro1">
          <table:table-cell office:value-type="string" calcext:value-type="string">
            <text:p>SEMES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ADMINISTRATIVA DO PROGRAMA TALENTOS DO FUTURO</text:p>
          </table:table-cell>
          <table:table-cell table:style-name="ce10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4:24.8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4:51.202000000</meta:creation-date>
    <dc:date>2022-09-27T14:19:06.974000000</dc:date>
    <meta:editing-duration>PT54M44S</meta:editing-duration>
    <meta:editing-cycles>2</meta:editing-cycles>
    <meta:generator>LibreOffice/5.2.6.2$Windows_x86 LibreOffice_project/a3100ed2409ebf1c212f5048fbe377c281438fdc</meta:generator>
    <meta:document-statistic meta:table-count="1" meta:cell-count="209" meta:object-count="0"/>
  </office:meta>
</office:document-meta>
</file>