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22.54mm"/>
    </style:style>
    <style:style style:name="co3" style:family="table-column">
      <style:table-column-properties fo:break-before="auto" style:column-width="108.3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4" style:family="table-cell" style:parent-style-name="Default" style:data-style-name="N0">
      <style:table-cell-properties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EMUSB" table:style-name="ta1">
        <table:table-column table:style-name="co1" table:default-cell-style-name="ce2"/>
        <table:table-column table:style-name="co1" table:default-cell-style-name="ce3"/>
        <table:table-column table:style-name="co2" table:default-cell-style-name="ce4"/>
        <table:table-column table:style-name="co1" table:default-cell-style-name="ce5"/>
        <table:table-column table:style-name="co3" table:default-cell-style-name="ce6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O MUNICIPAL</text:p>
          </table:table-cell>
          <table:table-cell office:value-type="string" calcext:value-type="string">
            <text:p>Lei Própria</text:p>
          </table:table-cell>
          <table:table-cell table:style-name="ce5" office:value-type="string" calcext:value-type="string">
            <text:p>Lei Própria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O MUNICIPAL ADJUNTO</text:p>
          </table:table-cell>
          <table:table-cell office:value-type="string" calcext:value-type="string">
            <text:p>Lei Própria</text:p>
          </table:table-cell>
          <table:table-cell table:style-name="ce5" office:value-type="string" calcext:value-type="string">
            <text:p>Lei Própria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HEFE DA ASSESSORIA TÉCNICA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 EXECUTIVA DE GABINET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PELO PROTOCOLO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TÉCNICO NÍVEL III</text:p>
          </table:table-cell>
          <table:table-cell office:value-type="string" calcext:value-type="string">
            <text:p>CC-1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NÍVEL II</text:p>
          </table:table-cell>
          <table:table-cell office:value-type="string" calcext:value-type="string">
            <text:p>CC-8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ADMINISTRATIV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E ANÁLISE PROCESSU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POIO ADMINISTRATIVO E ORÇAMENTÁRI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RECURSOS HUMAN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SEGURANÇA DO TRABALH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PATRIMÔNIO E ARQUIV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LMOXARIFAD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DE COMBUSTÍVEL E ABASTECIMENT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POSTURAS URBANAS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FISCALIZAÇÃO DE POSTURAS URBANA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LICENCIAMENTO DE POSTURAS URBANAS (RET. 9112/I-15.07.2022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FISCALIZAÇÃO DE ESPAÇOS PÚBLIC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CENTRAL DE ÓBIT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EMITÉRI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EMISSÃO DE TAXAS DE POSTURAS URBANA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TERRENO BALDI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DEPARTAMENTO DE SERVIÇOS DE LIMPEZA PÚBLICA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RECOLHIMENT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MONITORAMENTO E FISCALIZAÇ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LIMPEZA DE PONTOS PÚBLIC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E MERCAD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E MERCAD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E MERCAD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E MERCAD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DMINISTRADOR DE MERCAD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LIMPEZA E MUTIRÃ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FROTA E GARAGEM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FERRAMENTA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OFICINA E BORRACHARI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LIMPEZA MECANIZAD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ENCARREGADO DE CAMPO</text:p>
          </table:table-cell>
          <table:table-cell office:value-type="string" calcext:value-type="string">
            <text:p>CC-6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DIRETOR DO SANEAMENTO BÁSICO (EXON. 9254/I-12.08.2022 TSE. 9258/I-15.08.2022)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PLANEJAMENTO DE RESÍDUOS SÓLIDOS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PLANEJAMENTO DE DRENAGEM URBANA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PLANEJAMENTO DE ABASTECIMENTO DE ÁGUA E ESGOT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GESTÃO DE CONTRATOS – ÁGUA E ESGOT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EMUSB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GESTÃO DE CONTRATOS – RESÍDUOS SÓLIDOS (RET. 9108/I-14.07.2022)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8">00/00/0000</text:date>, <text:time style:data-style-name="N2" text:time-value="08:30:14.4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33:34.316000000</meta:creation-date>
    <dc:date>2022-09-28T08:30:24.513000000</dc:date>
    <meta:editing-duration>PT38M24S</meta:editing-duration>
    <meta:editing-cycles>3</meta:editing-cycles>
    <meta:generator>LibreOffice/5.2.6.2$Windows_x86 LibreOffice_project/a3100ed2409ebf1c212f5048fbe377c281438fdc</meta:generator>
    <meta:document-statistic meta:table-count="1" meta:cell-count="395" meta:object-count="0"/>
  </office:meta>
</office:document-meta>
</file>