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101.6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0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GG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15"/>
        <table:table-column table:style-name="co5" table:default-cell-style-name="ce19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O MUNICIPAL</text:p>
          </table:table-cell>
          <table:table-cell table:number-columns-repeated="2" table:style-name="ce14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GABINETE DO VICE-PREFEITO</text:p>
          </table:table-cell>
          <table:table-cell office:value-type="string" calcext:value-type="string">
            <text:p>CC-23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XECUTIVO DO VICE-PREFEITO</text:p>
          </table:table-cell>
          <table:table-cell office:value-type="string" calcext:value-type="string">
            <text:p>CC-2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CHEFE DO GABINETE DO VICE-PREFEITO</text:p>
          </table:table-cell>
          <table:table-cell office:value-type="string" calcext:value-type="string">
            <text:p>CC-2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table:style-name="ce5" office:value-type="string" calcext:value-type="string">
            <text:p>Vago a partir de 09.05.2022.</text:p>
          </table:table-cell>
          <table:table-cell table:style-name="ce9" office:value-type="string" calcext:value-type="string">
            <text:p>ASSESSOR DE POLÍTICA GOVERNAMENTAL</text:p>
          </table:table-cell>
          <table:table-cell table:style-name="ce16" office:value-type="string" calcext:value-type="string">
            <text:p>CC-20</text:p>
          </table:table-cell>
          <table:table-cell table:style-name="ce16"/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 (RET. 7279/I-17.05.2021)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table:style-name="ce17"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table:style-name="ce5" office:value-type="string" calcext:value-type="string">
            <text:p>Vago a partir de 20.07.2022.</text:p>
          </table:table-cell>
          <table:table-cell table:style-name="ce9" office:value-type="string" calcext:value-type="string">
            <text:p>ASSESSOR DE POLÍTICA GOVERNAMENTAL</text:p>
          </table:table-cell>
          <table:table-cell table:style-name="ce16" office:value-type="string" calcext:value-type="string">
            <text:p>CC-20</text:p>
          </table:table-cell>
          <table:table-cell table:style-name="ce16"/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EXECUTIVO DO VICE-PREFEITO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EXECUTIVO DO GABINETE DO VICE-PREFEIT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table:style-name="ce5" office:value-type="string" calcext:value-type="string">
            <text:p>Vago a partir de 01.09.2022.</text:p>
          </table:table-cell>
          <table:table-cell table:style-name="ce9" office:value-type="string" calcext:value-type="string">
            <text:p>ASSESSOR EXECUTIVO DA SECRETARIA GERAL DE GOVERNO</text:p>
          </table:table-cell>
          <table:table-cell table:style-name="ce16" office:value-type="string" calcext:value-type="string">
            <text:p>CC-23</text:p>
          </table:table-cell>
          <table:table-cell table:style-name="ce16"/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XECUTIVO DA SECRETARIA GERAL DE GOVERNO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O PREFEITO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O GABINETE DO PREFEIT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 (EXON. 6990/I-11.03.2021 TSE. 7001/-12.03.2021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ASSESSOR NÍVEL II</text:p>
          </table:table-cell>
          <table:table-cell table:style-name="ce17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SECRETÁRIO DA JUNTA DE SERVIÇO MILITAR (RET. 6687/I-08.02.2021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OUVIDOR GERAL DO MUNICÍPIO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RELACIONAMENTO COM O CIDAD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table:style-name="ce5" office:value-type="string" calcext:value-type="string">
            <text:p>Vago a partir de 01.08.2022.</text:p>
          </table:table-cell>
          <table:table-cell table:style-name="ce9" office:value-type="string" calcext:value-type="string">
            <text:p>GERENTE DA DIVISÃO DE INFORMAÇÃO E PRODUÇÃO</text:p>
          </table:table-cell>
          <table:table-cell table:style-name="ce16" office:value-type="string" calcext:value-type="string">
            <text:p>CC-11</text:p>
          </table:table-cell>
          <table:table-cell table:style-name="ce16"/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CHEFE DO GABINETE MILITAR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ESPECIAL DO GABINETE MILITAR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ESPECIAL DO GABINETE MILITAR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ADMINISTRATIVO MILITAR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DE INTELIGÊNCI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CHEFE DE SEGURANÇA DO PREFEIT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CHEFE DE SEGURANÇA DO VICE PREFEIT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OPERACIONAL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 (RET. DEC. 8950/I-10.06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MILIT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table:style-name="ce6" office:value-type="string" calcext:value-type="string">
            <text:p>Vago a partir de 28.02.2022.</text:p>
          </table:table-cell>
          <table:table-cell table:style-name="ce12" office:value-type="string" calcext:value-type="string">
            <text:p>ASSESSOR MILITAR</text:p>
          </table:table-cell>
          <table:table-cell table:style-name="ce16" office:value-type="string" calcext:value-type="string">
            <text:p>CC-15</text:p>
          </table:table-cell>
          <table:table-cell table:style-name="ce16"/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LEGISL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LEGISLATIV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RED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REVISÃO (RET. 7279/I-17.05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O DIÁRIO OFIC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GERENTE DA DIVISÃO DE COMPILAÇÃO DE NORMAS (RET. 6249/I-11.01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ORÇAMENTÁRIA E FINANCEIR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TRANSPORTE E LOGÍST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G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PATRIMÔN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table:style-name="ce13" office:value-type="string" calcext:value-type="string">
            <text:p>SUBSECRETÁRIO DE POLÍTICA INTERSETORIAL <text:span text:style-name="T1">(RET. 8317/I-07.03.2022)</text:span>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CHEFE DA ASSESSORIA SETORIAL E TÉCNICA</text:p>
          </table:table-cell>
          <table:table-cell office:value-type="string" calcext:value-type="string">
            <text:p>CC-2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CONTROLE SETORIAL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CONTROLE SETORIAL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CONTROLE SETORIAL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CONTROLE SETORIAL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CONTROLE SETORIAL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CONTROLE SETORIAL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 (RET. 8420/I-25.03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INTERS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table:style-name="ce5" office:value-type="string" calcext:value-type="string">
            <text:p>Vago a partir de 08.08.2022.</text:p>
          </table:table-cell>
          <table:table-cell table:style-name="ce9" office:value-type="string" calcext:value-type="string">
            <text:p>SUBSECRETÁRIO DE POLÍTICA GOVERNAMENTAL</text:p>
          </table:table-cell>
          <table:table-cell table:style-name="ce16" office:value-type="string" calcext:value-type="string">
            <text:p>CC-23</text:p>
          </table:table-cell>
          <table:table-cell table:style-name="ce16"/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CHEFE DE POLÍTICA GOVERNAMENTAL E INSTITUCIONAL</text:p>
          </table:table-cell>
          <table:table-cell table:style-name="ce16" office:value-type="string" calcext:value-type="string">
            <text:p>CC-2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DE POLÍTICA GOVERNAMENTAL</text:p>
          </table:table-cell>
          <table:table-cell table:style-name="ce16" office:value-type="string" calcext:value-type="string">
            <text:p>CC-20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table:style-name="ce5" office:value-type="string" calcext:value-type="string">
            <text:p>Vago a partir de 07.06.2022.</text:p>
          </table:table-cell>
          <table:table-cell table:style-name="ce9" office:value-type="string" calcext:value-type="string">
            <text:p>ASSESSOR DE POLÍTICA GOVERNAMENTAL</text:p>
          </table:table-cell>
          <table:table-cell table:style-name="ce16" office:value-type="string" calcext:value-type="string">
            <text:p>CC-20</text:p>
          </table:table-cell>
          <table:table-cell table:style-name="ce16"/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OLÍTICA GOVERNAMEN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OL. GOV./SGG</text:p>
          </table:table-cell>
          <table:table-cell table:style-name="ce5" office:value-type="string" calcext:value-type="string">
            <text:p>Vago a partir de 18.04.2022. (LC. 892/2022)</text:p>
          </table:table-cell>
          <table:table-cell table:style-name="ce9" office:value-type="string" calcext:value-type="string">
            <text:p>ASSESSOR ESPECIAL DE RELAÇÕES INSTITUCIONAIS</text:p>
          </table:table-cell>
          <table:table-cell table:style-name="ce16" office:value-type="string" calcext:value-type="string">
            <text:p>CC-19</text:p>
          </table:table-cell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4:42:57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24:45.394000000</meta:creation-date>
    <dc:date>2022-09-27T14:44:08.810000000</dc:date>
    <meta:editing-duration>PT38M13S</meta:editing-duration>
    <meta:editing-cycles>3</meta:editing-cycles>
    <meta:generator>LibreOffice/5.2.6.2$Windows_x86 LibreOffice_project/a3100ed2409ebf1c212f5048fbe377c281438fdc</meta:generator>
    <meta:document-statistic meta:table-count="1" meta:cell-count="707" meta:object-count="0"/>
  </office:meta>
</office:document-meta>
</file>